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8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Натријум хипохлорит мин.концентрације 120мг/м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27">06.05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76349959802095717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28T14:02:22.38</dc:date>
    <meta:print-date>2023-06-01T11:36:00</meta:print-date>
    <meta:editing-cycles>275</meta:editing-cycles>
    <meta:editing-duration>PT7H11M1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609"/>
  </office:meta>
</office:document-meta>
</file>